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ASSOCIATION SAG'HUM </text:span>(loi 1901)</text:p>
      <text:p text:style-name="Standard">3, impasse du Verdoulet</text:p>
      <text:p text:style-name="Standard">11390 Les Martys</text:p>
      <text:p text:style-name="Standard">Président : M. Gonzalez Alfred</text:p>
      <text:p text:style-name="Standard">Secrétaire : M. Auriol Gérard</text:p>
      <text:p text:style-name="Standard"/>
      <text:p text:style-name="P3"/>
      <text:p text:style-name="P3"/>
      <text:p text:style-name="P4"><text:s text:c="19"/>BULLETIN D'ADHESION MEMBRE ACTIF</text:p>
      <text:p text:style-name="P2"><text:s text:c="70"/>ou <text:s text:c="2"/><text:span text:style-name="T3">MEMBRE D'HONNEUR</text:span></text:p>
      <text:p text:style-name="P2"/>
      <text:p text:style-name="P1"/>
      <text:p text:style-name="P1">NOM  <text:span text:style-name="T1">…................................... </text:span><text:s text:c="12"/>Prénom  <text:span text:style-name="T1">….......................................</text:span></text:p>
      <text:p text:style-name="P1"/>
      <text:p text:style-name="P1">Adresse <text:span text:style-name="T1">............................................................................................................</text:span></text:p>
      <text:p text:style-name="P5"/>
      <text:p text:style-name="P1">Ville et code postal <text:span text:style-name="T1">..........................................................................................</text:span></text:p>
      <text:p text:style-name="P1"/>
      <text:p text:style-name="P1">Téléphone <text:span text:style-name="T1">.................................................................</text:span></text:p>
      <text:p text:style-name="P1"/>
      <text:p text:style-name="P1"/>
      <text:p text:style-name="P1"/>
      <text:p text:style-name="P1">Date  <text:s text:c="2"/><text:span text:style-name="T1">..... </text:span>/ <text:span text:style-name="T1">..... </text:span>/ 20<text:span text:style-name="T1">….</text:span></text:p>
      <text:p text:style-name="P1"/>
      <text:p text:style-name="P1"/>
      <text:p text:style-name="P1"/>
      <text:p text:style-name="P1">Signature de l’adhérent : <text:s text:c="36"/>Signature du président :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es membres d'honneur (qui ont rendu des services signalés à l'association ou la représentent localement) sont dispensés de cotisation.</text:p>
      <text:p text:style-name="Standard"/>
      <text:p text:style-name="Standard">Cotisation annuelle membres actifs : 20€ par an.</text:p>
      <text:p text:style-name="Standard"/>
      <text:p text:style-name="Standard">Cotisation membres bienfaiteurs : droit d'entrée 20€, cotisation annuelle 20€.</text:p>
      <text:p text:style-name="Standard"/>
      <text:p text:style-name="Standard">Tout don sera <text:s/>bienvenu et donnera lieu à l'établissement d'un reçu.</text:p>
      <text:p text:style-name="Standard"/>
      <text:p text:style-name="Standard">NB : Pour faire partie de l'association, il faut être agréé par le burea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L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L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fred gonzalez</meta:initial-creator>
    <meta:creation-date>2015-09-17T12:08:04.90</meta:creation-date>
    <dc:date>2015-09-17T16:24:58.93</dc:date>
    <dc:creator>alfred gonzalez</dc:creator>
    <meta:editing-duration>PT21M21S</meta:editing-duration>
    <meta:editing-cycles>4</meta:editing-cycles>
    <meta:generator>OpenOffice/4.1.0$Win32 OpenOffice.org_project/410m18$Build-9764</meta:generator>
    <meta:printed-by>alfred gonzalez</meta:printed-by>
    <meta:print-date>2015-09-17T16:11:31.80</meta:print-date>
    <meta:document-statistic meta:table-count="0" meta:image-count="0" meta:object-count="0" meta:page-count="1" meta:paragraph-count="18" meta:word-count="117" meta:character-count="1192"/>
  </office:meta>
</office:document-meta>
</file>