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4.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text:display="none"/>
    </style:style>
    <style:style style:name="T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text:display="none"/>
    </style:style>
    <style:style style:name="T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text:display="none"/>
    </style:style>
    <style:style style:name="T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8.00pt"/>
    </style:style>
    <style:style style:name="P2" style:family="paragraph">
      <style:paragraph-properties fo:line-height="100.00%" fo:text-align="left" fo:margin-bottom="8.00pt"/>
    </style:style>
    <style:style style:name="P3" style:family="paragraph">
      <style:paragraph-properties fo:line-height="100.00%" fo:text-align="center" fo:margin-bottom="8.00pt"/>
    </style:style>
    <style:style style:name="P4" style:family="paragraph">
      <style:paragraph-properties fo:line-height="100.00%" fo:text-align="justify" fo:margin-bottom="8.00pt"/>
    </style:style>
    <style:style style:name="P5" style:family="paragraph">
      <style:paragraph-properties fo:line-height="100.00%" fo:text-align="justify" fo:margin-bottom="8.00pt"/>
    </style:style>
    <style:style style:name="P6" style:family="paragraph">
      <style:paragraph-properties fo:line-height="100.00%" fo:text-align="justify" fo:margin-bottom="8.00pt"/>
    </style:style>
    <style:style style:name="P7" style:family="paragraph">
      <style:paragraph-properties fo:line-height="100.00%" fo:text-align="justify" fo:margin-bottom="8.00pt"/>
    </style:style>
    <style:style style:name="P8" style:family="paragraph">
      <style:paragraph-properties fo:line-height="115.00%" fo:text-align="left" fo:margin-bottom="10.00pt"/>
    </style:style>
  </office:automatic-styles>
  <office:body>
    <office:text>
      <text:p text:style-name="P1"><draw:frame text:anchor-type="as-char" svg:width="34.93mm" svg:height="34.93mm" style:rel-width="scale" style:rel-height="scale"><draw:object-ole xlink:href="OleObj1"/><draw:image xlink:href="ObjectReplacements/OleObj1"/></draw:frame><text:span text:style-name="T1"/></text:p>
      <text:p text:style-name="P2"><text:span text:style-name="T2">Association Sag’hum Loi 1901</text:span></text:p>
      <text:p text:style-name="P2"><text:span text:style-name="T2">3 Rue du Verdoulet </text:span></text:p>
      <text:p text:style-name="P2"><text:span text:style-name="T2">11390 Les Martys</text:span></text:p>
      <text:p text:style-name="P3"><text:span text:style-name="T3"/></text:p>
      <text:p text:style-name="P3"><text:span text:style-name="T4">Formulaire de Parrainage</text:span></text:p>
      <text:p text:style-name="P4"><text:span text:style-name="T5"/></text:p>
      <text:p text:style-name="P4"><text:span text:style-name="T6">Ce formulaire est à remplir par les futurs parrains d'enfants au Bangladesh ou les simples donateurs. </text:span></text:p>
      <text:p text:style-name="P4"><text:span text:style-name="T6">Le parrainnage s'effectuera en étroite collaboration avec l’association Sag’hum pour aider<text:s text:c="2"/>ces enfants en difficultés sociale ou scolaire.</text:span></text:p>
      <text:p text:style-name="P5"><text:span text:style-name="T6">Remplissez le formulaire, nous prendrons contact avec vous pour plus de détails. Une copie signée vous sera renvoyée par l’association , vous pourrez effectuer vos dons simples via le site Web sécurisé:<text:s text:c="2"/></text:span><text:a xlink:href="http://www.saghum.com/"><text:span text:style-name="T8">www.saghum.com</text:span></text:a><text:span text:style-name="T9"/></text:p>
      <text:p text:style-name="P6"><text:span text:style-name="T10">Pour les parrainages, remplissez les rubriques IBAN et BIC suivi de votre signature (joignez votre RIB). Bien entendu, vous pourrez arrêter le parrainage quand vous le désirerez.</text:span></text:p>
      <text:p text:style-name="P6"><text:span text:style-name="T10">Nom du titulaire du compte:</text:span></text:p>
      <text:p text:style-name="P6"><text:span text:style-name="T10">IBAN:</text:span></text:p>
      <text:p text:style-name="P6"><text:span text:style-name="T10">BIC:</text:span></text:p>
      <text:p text:style-name="P6"><text:span text:style-name="T10">banque:</text:span></text:p>
      <text:p text:style-name="P6"><text:span text:style-name="T10">montant mensuel à prélever:</text:span></text:p>
      <text:p text:style-name="P6"><text:span text:style-name="T10">Signature</text:span></text:p>
      <text:p text:style-name="P6"><text:span text:style-name="T11"/></text:p>
      <text:p text:style-name="P6"><text:span text:style-name="T11"/></text:p>
      <text:p text:style-name="P6"><text:span text:style-name="T12">Nom:</text:span></text:p>
      <text:p text:style-name="P6"><text:span text:style-name="T12">Prénom</text:span></text:p>
      <text:p text:style-name="P6"><text:span text:style-name="T12">Adresse : </text:span></text:p>
      <text:p text:style-name="P6"><text:span text:style-name="T13"/></text:p>
      <text:p text:style-name="P6"><text:span text:style-name="T14">Mail:</text:span></text:p>
      <text:p text:style-name="P6"><text:span text:style-name="T14">Téléphone:</text:span></text:p>
      <text:p text:style-name="P6"><text:span text:style-name="T15"/></text:p>
      <text:p text:style-name="P6"><text:span text:style-name="T15"/></text:p>
      <text:p text:style-name="P6"><text:span text:style-name="T16">Parrainage pour un enfant:<text:s text:c="3"/>Orphelinat 25 € par mois par enfant.</text:span></text:p>
      <text:p text:style-name="P6"><text:span text:style-name="T16"><text:s text:c="47"/>Soutien scolaire seul 20 €<text:s text:c="2"/>par mois par enfant.</text:span></text:p>
      <text:p text:style-name="P6"><text:span text:style-name="T16">Ces frais comprennent les repas, la scolarisation, le suivi médical, l'habillement et pour les orphelins l'hébergement, l'amour des bénévoles est gratuit.</text:span></text:p>
      <text:p text:style-name="P6"><text:span text:style-name="T16">Tous les autres dons pour un soutien collectif sont le bienvenus. Vous recevrez en retour une quittance qui vous permettra de les déduire de vos impots. (voir les barèmes sur impots.gouv.fr ).</text:span></text:p>
      <text:p text:style-name="P6"><text:span text:style-name="T17"/></text:p>
      <text:p text:style-name="P6"><text:span text:style-name="T18">Association Sag’hum Loi 1901</text:span></text:p>
      <text:p text:style-name="P6"><text:span text:style-name="T18">3 Rue du Verdoulet</text:span></text:p>
      <text:p text:style-name="P6"><text:span text:style-name="T18">11390 Les Martys</text:span></text:p>
      <text:p text:style-name="P7"><text:span text:style-name="T18">mail:<text:s/></text:span><text:a xlink:href="mailto:saghum@orange.fr"><text:span text:style-name="T20">saghum@orange.fr</text:span></text:a><text:span text:style-name="T21"/></text:p>
      <text:p text:style-name="P7"><text:span text:style-name="T22">site:<text:s/></text:span><text:a xlink:href="http://www.saghum.com/"><text:span text:style-name="T24">www.saghum.com</text:span></text:a><text:span text:style-name="T25"/></text:p>
      <text:p text:style-name="P7"><text:span text:style-name="T25"/></text:p>
      <text:p text:style-name="P8"><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